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title">
      <style:paragraph-properties fo:margin-top="0cm" fo:margin-bottom="0cm" fo:background-color="#ffffff">
        <style:background-image/>
      </style:paragraph-properties>
      <style:text-properties fo:color="#000000" style:font-name="Calibri" fo:font-size="10.5pt" style:font-size-asian="10.5pt" style:font-name-complex="Arial1" style:font-size-complex="10.5pt"/>
    </style:style>
    <style:style style:name="P2" style:family="paragraph" style:parent-style-name="consplustitle">
      <style:paragraph-properties fo:margin-top="0cm" fo:margin-bottom="0cm" fo:text-align="center" style:justify-single-word="false" fo:background-color="#ffffff">
        <style:background-image/>
      </style:paragraph-properties>
      <style:text-properties fo:color="#000000" style:font-name="Calibri" fo:font-size="10.5pt" style:font-size-asian="10.5pt" style:font-name-complex="Arial1" style:font-size-complex="10.5pt"/>
    </style:style>
    <style:style style:name="P3" style:family="paragraph" style:parent-style-name="consplustitle">
      <style:paragraph-properties fo:margin-top="0cm" fo:margin-bottom="0cm" fo:text-align="center" style:justify-single-word="false" fo:background-color="#ffffff">
        <style:background-image/>
      </style:paragraph-properties>
      <style:text-properties fo:color="#000000" style:font-name="Calibri" fo:font-size="24pt" style:font-size-asian="24pt" style:font-name-complex="Arial1" style:font-size-complex="24pt"/>
    </style:style>
    <style:style style:name="P4" style:family="paragraph" style:parent-style-name="consplustitle">
      <style:paragraph-properties fo:margin-top="0cm" fo:margin-bottom="0cm" fo:text-align="center" style:justify-single-word="false" fo:background-color="#ffffff">
        <style:tab-stops>
          <style:tab-stop style:position="5.054cm"/>
        </style:tab-stops>
        <style:background-image/>
      </style:paragraph-properties>
      <style:text-properties fo:color="#000000" style:font-name="Calibri" fo:font-size="24pt" style:font-size-asian="24pt" style:font-name-complex="Arial1" style:font-size-complex="24pt"/>
    </style:style>
    <style:style style:name="P5" style:family="paragraph" style:parent-style-name="consplustitle">
      <style:paragraph-properties fo:margin-top="0cm" fo:margin-bottom="0cm" fo:text-align="center" style:justify-single-word="false" fo:background-color="#ffffff">
        <style:background-image/>
      </style:paragraph-properties>
    </style:style>
    <style:style style:name="P6" style:family="paragraph" style:parent-style-name="consplustitle" style:master-page-name="Standard">
      <style:paragraph-properties fo:margin-top="0cm" fo:margin-bottom="0cm" fo:text-align="center" style:justify-single-word="false" style:page-number="auto" fo:background-color="#ffffff">
        <style:background-image/>
      </style:paragraph-properties>
      <style:text-properties fo:color="#000000" style:font-name="Calibri" fo:font-size="10.5pt" style:font-size-asian="10.5pt" style:font-name-complex="Arial1" style:font-size-complex="10.5pt"/>
    </style:style>
    <style:style style:name="P7" style:family="paragraph" style:parent-style-name="consplusnormal">
      <style:paragraph-properties fo:margin-top="0cm" fo:margin-bottom="0.265cm" fo:background-color="#ffffff">
        <style:background-image/>
      </style:paragraph-properties>
    </style:style>
    <style:style style:name="P8" style:family="paragraph" style:parent-style-name="consplusnormal">
      <style:paragraph-properties fo:margin-top="0cm" fo:margin-bottom="0.265cm" fo:text-align="justify" style:justify-single-word="false" fo:background-color="#ffffff">
        <style:background-image/>
      </style:paragraph-properties>
    </style:style>
    <style:style style:name="P9" style:family="paragraph" style:parent-style-name="consplusnormal">
      <style:paragraph-properties fo:margin-top="0cm" fo:margin-bottom="0cm" fo:text-align="justify" style:justify-single-word="false" fo:background-color="#ffffff">
        <style:background-image/>
      </style:paragraph-properties>
    </style:style>
    <style:style style:name="P10" style:family="paragraph" style:parent-style-name="Normal_20__28_Web_29_">
      <style:paragraph-properties fo:margin-top="0cm" fo:margin-bottom="0.265cm" fo:text-align="justify" style:justify-single-word="false" fo:background-color="#ffffff">
        <style:background-image/>
      </style:paragraph-properties>
    </style:style>
    <style:style style:name="T1" style:family="text">
      <style:text-properties fo:color="#000000" style:font-name="Calibri" fo:font-size="24pt" style:font-size-asian="24pt" style:font-name-complex="Arial1" style:font-size-complex="24pt"/>
    </style:style>
    <style:style style:name="T2" style:family="text">
      <style:text-properties fo:color="#000000" style:font-name="Calibri" fo:font-size="10.5pt" style:font-size-asian="10.5pt"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5"><text:span text:style-name="T1">ПРАВА И ОБЯЗАННОСТИ ГРАЖДАН </text:span></text:p>
      <text:p text:style-name="P5"><text:span text:style-name="T1">В СФЕРЕ</text:span></text:p>
      <text:p text:style-name="P5"><text:span text:style-name="T1">ОХРАНЫ ЗДОРОВЬЯ</text:span></text:p>
      <text:p text:style-name="P4"/>
      <text:p text:style-name="P3"/>
      <text:p text:style-name="P3"/>
      <text:p text:style-name="P3"/>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
      <text:p text:style-name="P2"/>
      <text:p text:style-name="P5"><text:soft-page-break/><text:span text:style-name="T2">ПРАВА И ОБЯЗАННОСТИ ГРАЖДАН В СФЕРЕ</text:span></text:p>
      <text:p text:style-name="P5"><text:span text:style-name="T2">ОХРАНЫ ЗДОРОВЬЯ</text:span></text:p>
      <text:p text:style-name="P7"><text:span text:style-name="T2"> </text:span></text:p>
      <text:p text:style-name="P9"><text:span text:style-name="T2">Статья 18. Право на охрану здоровья</text:span></text:p>
      <text:p text:style-name="P8"><text:span text:style-name="T2"> </text:span></text:p>
      <text:p text:style-name="P8"><text:span text:style-name="T2">1. Каждый имеет право на охрану здоровья.</text:span></text:p>
      <text:p text:style-name="P8"><text:span text:style-name="T2">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span></text:p>
      <text:p text:style-name="P8"><text:span text:style-name="T2">(в ред. Федерального закона от 22.10.2014 N 314-ФЗ)</text:span></text:p>
      <text:p text:style-name="P8"><text:span text:style-name="T2"> </text:span></text:p>
      <text:p text:style-name="P9"><text:span text:style-name="T2">Статья 19. Право на медицинскую помощь</text:span></text:p>
      <text:p text:style-name="P8"><text:span text:style-name="T2"> </text:span></text:p>
      <text:p text:style-name="P8"><text:span text:style-name="T2">1. Каждый имеет право на медицинскую помощь.</text:span></text:p>
      <text:p text:style-name="P8"><text:span text:style-name="T2">2. Каждый имеет право на медицинскую помощь в гарантированном объеме, оказываемую без взимания платы в соответствии с программой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span></text:p>
      <text:p text:style-name="P8"><text:span text:style-name="T2">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span></text:p>
      <text:p text:style-name="P8"><text:span text:style-name="T2">4. Порядок оказания медицинской помощи иностранным гражданам определяется Правительством Российской Федерации.</text:span></text:p>
      <text:p text:style-name="P8"><text:span text:style-name="T2">5. Пациент имеет право на:</text:span></text:p>
      <text:p text:style-name="P8"><text:span text:style-name="T2">1) выбор врача и выбор медицинской организации в соответствии с настоящим Федеральным законом;</text:span></text:p>
      <text:p text:style-name="P8"><text:span text:style-name="T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span></text:p>
      <text:p text:style-name="P8"><text:span text:style-name="T2">3) получение консультаций врачей-специалистов;</text:span></text:p>
      <text:p text:style-name="P8"><text:span text:style-name="T2">4) облегчение боли, связанной с заболеванием и (или) медицинским вмешательством, доступными методами и лекарственными препаратами;</text:span></text:p>
      <text:p text:style-name="P8"><text:span text:style-name="T2">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text:span></text:p>
      <text:p text:style-name="P8"><text:span text:style-name="T2">6) получение лечебного питания в случае нахождения пациента на лечении в стационарных условиях;</text:span></text:p>
      <text:p text:style-name="P8"><text:span text:style-name="T2">7) защиту сведений, составляющих врачебную тайну;</text:span></text:p>
      <text:p text:style-name="P8"><text:span text:style-name="T2">8) отказ от медицинского вмешательства;</text:span></text:p>
      <text:p text:style-name="P8"><text:span text:style-name="T2">9) возмещение вреда, причиненного здоровью при оказании ему медицинской помощи;</text:span></text:p>
      <text:p text:style-name="P8"><text:span text:style-name="T2">10) допуск к нему адвоката или законного представителя для защиты своих прав;</text:span></text:p>
      <text:p text:style-name="P8"><text:soft-page-break/><text:span text:style-name="T2">11) допуск к нему священнослужителя,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text:span></text:p>
      <text:p text:style-name="P8"><text:span text:style-name="T2"> </text:span></text:p>
      <text:p text:style-name="P9"><text:span text:style-name="T2">Статья 20. Информированное добровольное согласие на медицинское вмешательство и на отказ от медицинского вмешательства</text:span></text:p>
      <text:p text:style-name="P8"><text:span text:style-name="T2"> </text:span></text:p>
      <text:p text:style-name="P8"><text:span text:style-name="T2">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span></text:p>
      <text:p text:style-name="P8"><text:span text:style-name="T2">2. Информированное добровольное согласие на медицинское вмешательство дает один из родителей или иной законный представитель в отношении:</text:span></text:p>
      <text:p text:style-name="P8"><text:span text:style-name="T2">1) лица, не достигшего возраста, установленного частью 5 статьи 47 и частью 2 статьи 54 настоящего Федерального закона, или лица, признанного в установленном законом порядке недееспособным, если такое лицо по своему состоянию не способно дать согласие на медицинское вмешательство;</text:span></text:p>
      <text:p text:style-name="P8"><text:span text:style-name="T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законодательством Российской Федерации случаев приобретения несовершеннолетними полной дееспособности до достижения ими восемнадцатилетнего возраста).</text:span></text:p>
      <text:p text:style-name="P8"><text:span text:style-name="T2">3. Гражданин, один из родителей или иной законный представитель лица, указанного в части 2 настоящей статьи, имеют право отказаться от медицинского вмешательства или потребовать его прекращения, за исключением случаев, предусмотренных частью 9 настоящей статьи. Законный представитель лица, признанного в установленном законом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span></text:p>
      <text:p text:style-name="P8"><text:span text:style-name="T2">4. При отказе от медицинского вмешательства гражданину, одному из родителей или иному законному представителю лица, указанного в части 2 настоящей статьи, в доступной для него форме должны быть разъяснены возможные последствия такого отказа.</text:span></text:p>
      <text:p text:style-name="P8"><text:span text:style-name="T2">5. При отказе одного из родителей или иного законного представителя лица, указанного в части 2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имеет право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span></text:p>
      <text:p text:style-name="P8"><text:span text:style-name="T2">6. Лица, указанные в частях 1 и 2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перечень, устанавливаемый уполномоченным федеральным органом исполнительной власти.</text:span></text:p>
      <text:p text:style-name="P8"><text:span text:style-name="T2">7. Информированное добровольное согласие на медицинское вмешательство или отказ от медицинского вмешательства оформляется в письменной форме, подписывается гражданином, одним из родителей или иным законным представителем, медицинским работником и содержится в медицинской документации пациента.</text:span></text:p>
      <text:p text:style-name="P8"><text:soft-page-break/><text:span text:style-name="T2">8. Порядок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форма информированного добровольного согласия на медицинское вмешательство и форма отказа от медицинского вмешательства утверждаются уполномоченным федеральным органом исполнительной власти.</text:span></text:p>
      <text:p text:style-name="P8"><text:span text:style-name="T2">(в ред. Федерального закона от 25.11.2013 N 317-ФЗ)</text:span></text:p>
      <text:p text:style-name="P8"><text:span text:style-name="T2">9. Медицинское вмешательство без согласия гражданина, одного из родителей или иного законного представителя допускается:</text:span></text:p>
      <text:p text:style-name="P8"><text:span text:style-name="T2">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части 2 настоящей статьи);</text:span></text:p>
      <text:p text:style-name="P8"><text:span text:style-name="T2">2) в отношении лиц, страдающих заболеваниями, представляющими опасность для окружающих;</text:span></text:p>
      <text:p text:style-name="P8"><text:span text:style-name="T2">3) в отношении лиц, страдающих тяжелыми психическими расстройствами;</text:span></text:p>
      <text:p text:style-name="P8"><text:span text:style-name="T2">4) в отношении лиц, совершивших общественно опасные деяния (преступления);</text:span></text:p>
      <text:p text:style-name="P8"><text:span text:style-name="T2">5) при проведении судебно-медицинской экспертизы и (или) судебно-психиатрической экспертизы.</text:span></text:p>
      <text:p text:style-name="P8"><text:span text:style-name="T2">10. Решение о медицинском вмешательстве без согласия гражданина, одного из родителей или иного законного представителя принимается:</text:span></text:p>
      <text:p text:style-name="P8"><text:span text:style-name="T2">1) в случаях, указанных в пунктах 1 и 2 части 9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части 2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span></text:p>
      <text:p text:style-name="P8"><text:span text:style-name="T2">(в ред. Федерального закона от 25.11.2013 N 317-ФЗ)</text:span></text:p>
      <text:p text:style-name="P8"><text:span text:style-name="T2">2) в отношении лиц, указанных в пунктах 3 и 4 части 9 настоящей статьи, - судом в случаях и в порядке, которые установлены законодательством Российской Федерации.</text:span></text:p>
      <text:p text:style-name="P8"><text:span text:style-name="T2">11. К лицам, совершившим преступления, могут быть применены принудительные меры медицинского характера по основаниям и в порядке, которые установлены федеральным законом.</text:span></text:p>
      <text:p text:style-name="P8"><text:span text:style-name="T2"> </text:span></text:p>
      <text:p text:style-name="P9"><text:span text:style-name="T2">Статья 21. Выбор врача и медицинской организации</text:span></text:p>
      <text:p text:style-name="P8"><text:span text:style-name="T2"> </text:span></text:p>
      <text:p text:style-name="P8"><text:span text:style-name="T2">1. При оказании гражданину медицинской помощи в рамках программы государственных гарантий бесплатного оказания гражданам медицинской помощи он имеет право на выбор медицинской организации в порядке, утвержденном уполномоченным федеральным органом исполнительной власти, и на выбор врача с учетом согласия врача. Особенности выбора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перечень, а также работниками организаций, включенных в перечень организаций отдельных отраслей промышленности с особо опасными условиями труда, устанавливаются Правительством Российской Федерации.</text:span></text:p>
      <text:p text:style-name="P8"><text:span text:style-name="T2">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text:span><text:soft-page-break/><text:span text:style-name="T2">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span></text:p>
      <text:p text:style-name="P8"><text:span text:style-name="T2">3. Оказание первичной специализированной медико-санитарной помощи осуществляется:</text:span></text:p>
      <text:p text:style-name="P8"><text:span text:style-name="T2">1) по направлению врача-терапевта участкового, врача-педиатра участкового, врача общей практики (семейного врача), фельдшера, врача-специалиста;</text:span></text:p>
      <text:p text:style-name="P8"><text:span text:style-name="T2">2) в случае самостоятельного обращения гражданина в медицинскую организацию, в том числе организацию, выбранную им в соответствии с частью 2 настоящей статьи, с учетом порядков оказания медицинской помощи.</text:span></text:p>
      <text:p text:style-name="P8"><text:span text:style-name="T2">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span></text:p>
      <text:p text:style-name="P8"><text:span text:style-name="T2">5. Медицинская помощь в неотложной или экстренной форме оказывается гражданам с учетом соблюдения установленных требований к срокам ее оказания.</text:span></text:p>
      <text:p text:style-name="P8"><text:span text:style-name="T2">6. При оказании гражданину медицинской помощи в рамках программы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порядке, устанавливаемом уполномоченным федеральным органом исполнительной власти.</text:span></text:p>
      <text:p text:style-name="P8"><text:span text:style-name="T2">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span></text:p>
      <text:p text:style-name="P8"><text:span text:style-name="T2">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а также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статьями 25 и 26 настоящего Федерального закона.</text:span></text:p>
      <text:p text:style-name="P8"><text:span text:style-name="T2">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span></text:p>
      <text:p text:style-name="P8"><text:span text:style-name="T2">(часть 9 введена Федеральным законом от 02.07.2013 N 185-ФЗ)</text:span></text:p>
      <text:p text:style-name="P8"><text:span text:style-name="T2"> </text:span></text:p>
      <text:p text:style-name="P9"><text:span text:style-name="T2">Статья 22. Информация о состоянии здоровья</text:span></text:p>
      <text:p text:style-name="P8"><text:span text:style-name="T2"> </text:span></text:p>
      <text:p text:style-name="P8"><text:span text:style-name="T2">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text:span><text:soft-page-break/><text:span text:style-name="T2">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span></text:p>
      <text:p text:style-name="P8"><text:span text:style-name="T2">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части 2 статьи 54 настоящего Федерального закона, и граждан, признанных в установленном законом порядке недееспособными, информация о состоянии здоровья предоставляется их законным представителям.</text:span></text:p>
      <text:p text:style-name="P8"><text:span text:style-name="T2">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span></text:p>
      <text:p text:style-name="P8"><text:span text:style-name="T2">4. Пациент либо его законный представитель имеет право непосредственно знакомиться с медицинской документацией, отражающей состояние его здоровья, в порядке, установленном уполномоченным федеральным органом исполнительной власти, и получать на основании такой документации консультации у других специалистов.</text:span></text:p>
      <text:p text:style-name="P8"><text:span text:style-name="T2">(в ред. Федерального закона от 25.11.2013 N 317-ФЗ)</text:span></text:p>
      <text:p text:style-name="P8"><text:span text:style-name="T2">5. Пациент либо его законный представитель имеет право на основании письменного заявления получать отражающие состояние здоровья медицинские документы, их копии и выписки из медицинских документов. Основания, порядок и сроки предоставления медицинских документов (их копий) и выписок из них устанавливаются уполномоченным федеральным органом исполнительной власти.</text:span></text:p>
      <text:p text:style-name="P8"><text:span text:style-name="T2"> </text:span></text:p>
      <text:p text:style-name="P9"><text:span text:style-name="T2">Статья 23. Информация о факторах, влияющих на здоровье</text:span></text:p>
      <text:p text:style-name="P8"><text:span text:style-name="T2"> </text:span></text:p>
      <text:p text:style-name="P8"><text:span text:style-name="T2">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порядке, предусмотренном законодательством Российской Федерации.</text:span></text:p>
      <text:p text:style-name="P8"><text:span text:style-name="T2"> </text:span></text:p>
      <text:p text:style-name="P9"><text:span text:style-name="T2">Статья 24. Права работников, занятых на отдельных видах работ, на охрану здоровья</text:span></text:p>
      <text:p text:style-name="P8"><text:span text:style-name="T2"> </text:span></text:p>
      <text:p text:style-name="P8"><text:span text:style-name="T2">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законодательством Российской Федерации, работники, занятые на отдельных видах работ, проходят обязательные медицинские осмотры.</text:span></text:p>
      <text:p text:style-name="P8"><text:span text:style-name="T2">2. Перечень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span></text:p>
      <text:p text:style-name="P8"><text:span text:style-name="T2">3. В случае выявления при проведении обязательных медицинских осмотров медицинских противопоказаний к осуществлению отдельных видов работ, перечень которых устанавливается </text:span><text:soft-page-break/><text:span text:style-name="T2">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span></text:p>
      <text:p text:style-name="P8"><text:span text:style-name="T2">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span></text:p>
      <text:p text:style-name="P8"><text:span text:style-name="T2">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span></text:p>
      <text:p text:style-name="P8"><text:span text:style-name="T2"> </text:span></text:p>
      <text:p text:style-name="P9"><text:span text:style-name="T2">Статья 25.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span></text:p>
      <text:p text:style-name="P8"><text:span text:style-name="T2"> </text:span></text:p>
      <text:p text:style-name="P8"><text:span text:style-name="T2">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span></text:p>
      <text:p text:style-name="P8"><text:span text:style-name="T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статьей 61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span></text:p>
      <text:p text:style-name="P8"><text:span text:style-name="T2">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в которых федеральным законом предусмотрена военная служба или приравненная к ней служба.</text:span></text:p>
      <text:p text:style-name="P8"><text:span text:style-name="T2">4. Порядок организации медицинской помощи военнослужащим и приравненным к ним лицам устанавливается Правительством Российской Федерации, особенности организации оказания медицинской помощи военнослужащим и приравненным к ним лицам, в том числе порядок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в которых федеральным законом предусмотрена военная служба или приравненная к ней служба.</text:span></text:p>
      <text:p text:style-name="P8"><text:span text:style-name="T2">5. Граждане при постановке их на воинский учет, призыве или поступлении на военную службу или приравненную к ней службу по контракту, поступлении в военные профессиональные образовательные организации или военные образовательные организации высшего образования, заключении договора об обучении на военной кафедре при федеральной государственной образовательной организации высшего образования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text:span><text:soft-page-break/><text:span text:style-name="T2">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span></text:p>
      <text:p text:style-name="P8"><text:span text:style-name="T2">(в ред. Федеральных законов от 02.07.2013 N 185-ФЗ, от 21.07.2014 N 246-ФЗ)</text:span></text:p>
      <text:p text:style-name="P8"><text:span text:style-name="T2">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span></text:p>
      <text:p text:style-name="P8"><text:span text:style-name="T2"> </text:span></text:p>
      <text:p text:style-name="P9"><text:span text:style-name="T2">Статья 26.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span></text:p>
      <text:p text:style-name="P8"><text:span text:style-name="T2"> </text:span></text:p>
      <text:p text:style-name="P8"><text:span text:style-name="T2">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законодательством Российской Федерации.</text:span></text:p>
      <text:p text:style-name="P8"><text:span text:style-name="T2">2. Беременные женщины, женщины во время родов и в послеродовой период из числа лиц, указанных в части 1 настоящей статьи, имеют право на оказание медицинской помощи, в том числе в медицинских организациях охраны материнства и детства.</text:span></text:p>
      <text:p text:style-name="P8"><text:span text:style-name="T2">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span></text:p>
      <text:p text:style-name="P8"><text:span text:style-name="T2">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части 3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span></text:p>
      <text:p text:style-name="P8"><text:span text:style-name="T2">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части 1 настоящей статьи, не допускаются.</text:span></text:p>
      <text:p text:style-name="P8"><text:span text:style-name="T2">(в ред. Федерального закона от 08.03.2015 N 55-ФЗ)</text:span></text:p>
      <text:p text:style-name="P8"><text:span text:style-name="T2">6. В отношении лиц, отбывающих наказание в учреждениях уголовно-исполнительной системы, договор о добровольном медицинском страховании расторгается.</text:span></text:p>
      <text:p text:style-name="P8"><text:span text:style-name="T2">7. Порядок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части 1 настоящей статьи, устанавливается законодательством Российской Федерации, в том числе нормативными </text:span><text:soft-page-break/><text:span text:style-name="T2">правовыми актами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span></text:p>
      <text:p text:style-name="P8"><text:span text:style-name="T2"> </text:span></text:p>
      <text:p text:style-name="P9"><text:span text:style-name="T2">Статья 27. Обязанности граждан в сфере охраны здоровья</text:span></text:p>
      <text:p text:style-name="P8"><text:span text:style-name="T2"> </text:span></text:p>
      <text:p text:style-name="P8"><text:span text:style-name="T2">1. Граждане обязаны заботиться о сохранении своего здоровья.</text:span></text:p>
      <text:p text:style-name="P8"><text:span text:style-name="T2">2. Граждане в случаях, предусмотренных законодательством Российской Федерации, обязаны проходить медицинские осмотры, а граждане, страдающие заболеваниями,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span></text:p>
      <text:p text:style-name="P8"><text:span text:style-name="T2">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span></text:p>
      <text:p text:style-name="P8"><text:span text:style-name="T2"> </text:span></text:p>
      <text:p text:style-name="P9"><text:span text:style-name="T2">Статья 28. Общественные объединения по защите прав граждан в сфере охраны здоровья</text:span></text:p>
      <text:p text:style-name="P8"><text:span text:style-name="T2"> </text:span></text:p>
      <text:p text:style-name="P8"><text:span text:style-name="T2">1. Граждане имеют право на создание общественных объединений по защите прав граждан в сфере охраны здоровья, формируемых на добровольной основе.</text:span></text:p>
      <text:p text:style-name="P8"><text:span text:style-name="T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span></text:p>
      <text:p text:style-name="P10"><text:span text:style-name="T2">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titl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omplex="F"/>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Без_20_интервала_20_Знак" style:display-name="Без интервала Знак" style:family="text" style:parent-style-name="Default_20_Paragraph_20_Font">
      <style:text-properties style:font-name-complex="F"/>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top="0.158cm double #d4270a" fo:border-bottom="0.178cm double #d4270a" fo:border-left="0.158cm double #d4270a" fo:border-right="0.178cm double #d4270a" style:border-line-width-top="0.088cm 0.035cm 0.035cm" style:border-line-width-bottom="0.002cm 0.088cm 0.088cm" style:border-line-width-left="0.088cm 0.035cm 0.035cm" style:border-line-width-right="0.002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RA</meta:initial-creator>
    <dc:creator>LORA</dc:creator>
    <meta:editing-cycles>3</meta:editing-cycles>
    <meta:print-date>2018-04-27T09:06:00</meta:print-date>
    <meta:creation-date>2018-04-27T08:51:00</meta:creation-date>
    <dc:date>2018-04-27T09:40:00</dc:date>
    <meta:editing-duration>PT20S</meta:editing-duration>
    <meta:generator>OpenOffice/4.1.3$Win32 OpenOffice.org_project/413m1$Build-9783</meta:generator>
    <meta:document-statistic meta:table-count="0" meta:image-count="0" meta:object-count="0" meta:page-count="9" meta:paragraph-count="124" meta:word-count="3243" meta:character-count="26901"/>
    <meta:user-defined meta:name="AppVersion">12.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