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65cm" style:page-number="auto" fo:background-color="#f5f5f5">
        <style:background-image/>
      </style:paragraph-properties>
    </style:style>
    <style:style style:name="P2" style:family="paragraph" style:parent-style-name="Standard">
      <style:paragraph-properties fo:margin-top="0cm" fo:margin-bottom="0.582cm"/>
    </style:style>
    <style:style style:name="P3" style:family="paragraph" style:parent-style-name="Standard" style:list-style-name="WWNum1">
      <style:paragraph-properties fo:margin-left="0.132cm" fo:margin-right="0cm" fo:margin-top="0.176cm" fo:margin-bottom="0.176cm" fo:text-indent="0cm" style:auto-text-indent="false"/>
    </style:style>
    <style:style style:name="T1" style:family="text">
      <style:text-properties fo:color="#da251d" style:font-name="inherit" fo:font-size="19pt" style:letter-kerning="true" style:font-name-asian="Times New Roman1" style:font-size-asian="19pt" style:language-asian="ru" style:country-asian="RU" style:font-name-complex="Arial2" style:font-size-complex="19pt"/>
    </style:style>
    <style:style style:name="T2" style:family="text">
      <style:text-properties fo:color="#333333" style:font-name="Arial1" fo:font-size="13pt" style:font-size-asian="13pt" style:language-asian="ru" style:country-asian="RU" style:font-name-complex="Arial2" style:font-size-complex="13pt"/>
    </style:style>
    <style:style style:name="T3" style:family="text">
      <style:text-properties fo:color="#333333" style:font-name="Arial1" fo:font-size="13pt" fo:font-weight="bold" style:font-size-asian="13pt" style:language-asian="ru" style:country-asian="RU" style:font-weight-asian="bold" style:font-name-complex="Arial2" style:font-size-complex="13pt" style:font-weight-complex="bold"/>
    </style:style>
    <style:style style:name="T4" style:family="text">
      <style:text-properties fo:color="#333333" style:font-name="Arial1" fo:font-size="13pt" style:font-name-asian="Times New Roman1" style:font-size-asian="13pt" style:language-asian="ru" style:country-asian="RU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равила записи на первичный прием</text:span></text:h>
      <text:p text:style-name="P2"><text:bookmark text:name="_GoBack"/><text:span text:style-name="T2">Для организации первичного приема необходимо подойти в регистратуру клиники </text:span><text:span text:style-name="T3">за 15 минут</text:span><text:span text:style-name="T2"> до начала приема для заполнения документации – анкеты о здоровье и заключения договора на оказание услуг.</text:span></text:p>
      <text:p text:style-name="P2"><text:span text:style-name="T3">При себе необходимо обязательно иметь:</text:span></text:p>
      <text:list xml:id="list7288797423852439093" text:style-name="WWNum1">
        <text:list-item>
          <text:p text:style-name="P3"><text:span text:style-name="T4">Пациентам старше 18 лет – паспорт.</text:span></text:p>
        </text:list-item>
        <text:list-item>
          <text:p text:style-name="P3"><text:span text:style-name="T4">Пациентам до 14 лет – паспорт родителя, куда вписан ребенок. Если ребенок не вписан, дополнительно должно быть на руках свидетельство о рождении ребенка. Если ребенка сопровождает не законный представитель, то должна быть оформлена доверенность на сопровождение ребенка с указанием паспортных данных доверенного лица и доверителя.</text:span></text:p>
        </text:list-item>
        <text:list-item>
          <text:p text:style-name="P3"><text:span text:style-name="T4">Пациентам от 14 до 18 лет необходим паспорт и паспорт законного представителя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navigation-pipe" style:family="text" style:parent-style-name="Default_20_Paragraph_20_Font"/>
    <style:style style:name="curr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Microsoft Office</meta:initial-creator>
    <dc:creator>пользователь Microsoft Office</dc:creator>
    <meta:editing-cycles>1</meta:editing-cycles>
    <meta:creation-date>2019-10-28T14:08:00</meta:creation-date>
    <dc:date>2019-10-28T14:10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04" meta:character-count="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