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style>
    <style:style style:name="P3" style:family="paragraph" style:parent-style-name="Standard">
      <style:paragraph-properties fo:margin-left="0cm" fo:margin-right="0cm" fo:margin-top="0cm" fo:margin-bottom="0.106cm" fo:line-height="150%" fo:text-align="justify" style:justify-single-word="false" fo:text-indent="1.058cm" style:auto-text-indent="false"/>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margin-top="0cm" fo:margin-bottom="0.106cm" fo:line-height="150%" fo:text-align="justify" style:justify-single-word="false" fo:text-indent="1.249cm" style:auto-text-indent="false"/>
    </style:style>
    <style:style style:name="P6" style:family="paragraph" style:parent-style-name="Standard">
      <style:paragraph-properties fo:margin-left="0cm" fo:margin-right="0cm" fo:margin-top="0.176cm" fo:margin-bottom="0.176cm" fo:line-height="150%" fo:text-align="justify" style:justify-single-word="false" fo:orphans="0" fo:widows="0" fo:text-indent="1.249cm" style:auto-text-indent="false"/>
    </style:style>
    <style:style style:name="P7"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8" style:family="paragraph" style:parent-style-name="Standard" style:master-page-name="Standard">
      <style:paragraph-properties fo:line-height="150%" fo:text-align="end" style:justify-single-word="false" style:page-number="auto" fo:background-color="#ffffff">
        <style:background-image/>
      </style:paragraph-properties>
      <style:text-properties style:font-name="Times New Roman" fo:font-size="14pt" fo:font-style="italic" style:font-size-asian="14pt" style:font-style-asian="italic" style:font-name-complex="Times New Roman2" style:font-size-complex="14pt"/>
    </style:style>
    <style:style style:name="P9" style:family="paragraph" style:parent-style-name="Standard">
      <style:paragraph-properties fo:line-height="150%" fo:text-align="center" style:justify-single-word="false" fo:background-color="#ffffff">
        <style:background-image/>
      </style:paragraph-properties>
      <style:text-properties style:font-name="Times New Roman" fo:font-size="14pt" fo:font-weight="bold" style:font-size-asian="14pt" style:font-weight-asian="bold" style:font-name-complex="Times New Roman2" style:font-size-complex="14pt" style:font-weight-complex="bold"/>
    </style:style>
    <style:style style:name="P10" style:family="paragraph" style:parent-style-name="Standard" style:list-style-name="">
      <style:paragraph-properties fo:line-height="150%" fo:text-align="end" style:justify-single-word="false" fo:background-color="#ffffff">
        <style:background-image/>
      </style:paragraph-properties>
      <style:text-properties style:font-name="Times New Roman" fo:font-size="14pt" fo:font-weight="bold" style:font-size-asian="14pt" style:font-weight-asian="bold" style:font-name-complex="Times New Roman2" style:font-size-complex="14pt" style:font-weight-complex="bold"/>
    </style:style>
    <style:style style:name="P11" style:family="paragraph" style:parent-style-name="Standard">
      <style:paragraph-properties fo:margin-left="1.058cm" fo:margin-right="0cm" fo:line-height="150%" fo:text-align="center" style:justify-single-word="false" fo:text-indent="0cm" style:auto-text-indent="false" fo:background-color="#ffffff">
        <style:background-image/>
      </style:paragraph-properties>
      <style:text-properties style:font-name="Times New Roman" fo:font-size="14pt" fo:font-weight="bold" style:font-size-asian="14pt" style:font-weight-asian="bold" style:font-name-complex="Times New Roman2" style:font-size-complex="14pt" style:font-weight-complex="bold"/>
    </style:style>
    <style:style style:name="P12"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style:font-name="Times New Roman" fo:font-size="14pt" style:font-size-asian="14pt" style:font-name-complex="Times New Roman2" style:font-size-complex="14pt"/>
    </style:style>
    <style:style style:name="P13" style:family="paragraph" style:parent-style-name="Standard">
      <style:paragraph-properties fo:margin-left="0cm" fo:margin-right="0cm" fo:line-height="150%" fo:text-align="center" style:justify-single-word="false" fo:text-indent="1.058cm" style:auto-text-indent="false" fo:background-color="#ffffff">
        <style:background-image/>
      </style:paragraph-properties>
      <style:text-properties style:font-name="Times New Roman" fo:font-size="14pt" fo:font-weight="bold" style:font-size-asian="14pt" style:font-weight-asian="bold" style:font-name-complex="Times New Roman2" style:font-size-complex="14pt" style:font-weight-complex="bold"/>
    </style:style>
    <style:style style:name="P14" style:family="paragraph" style:parent-style-name="Standard">
      <style:paragraph-properties fo:margin-left="0cm" fo:margin-right="0cm" fo:line-height="150%" fo:text-align="justify" style:justify-single-word="false" fo:text-indent="1.058cm" style:auto-text-indent="false"/>
      <style:text-properties style:font-name="Times New Roman" fo:font-size="14pt" style:font-size-asian="14pt" style:font-name-complex="Times New Roman2"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16" style:family="paragraph" style:parent-style-name="Standard">
      <style:paragraph-properties fo:margin-left="0cm" fo:margin-right="0cm" fo:line-height="150%" fo:text-align="center" style:justify-single-word="false" fo:text-indent="1.251cm" style:auto-text-indent="false"/>
      <style:text-properties style:font-name="Times New Roman" fo:font-size="14pt" fo:font-weight="bold" style:font-size-asian="14pt" style:font-weight-asian="bold" style:font-name-complex="Times New Roman2" style:font-size-complex="14pt" style:font-weight-complex="bold"/>
    </style:style>
    <style:style style:name="P17" style:family="paragraph" style:parent-style-name="Standard">
      <style:paragraph-properties fo:margin-left="0cm" fo:margin-right="0cm" fo:margin-top="0cm" fo:margin-bottom="0.106cm" fo:line-height="150%" fo:text-align="justify" style:justify-single-word="false" fo:text-indent="1.249cm" style:auto-text-indent="false"/>
      <style:text-properties style:font-name="Times New Roman" fo:font-size="14pt" style:font-size-asian="14pt" style:font-name-complex="Times New Roman2" style:font-size-complex="14pt"/>
    </style:style>
    <style:style style:name="P18" style:family="paragraph" style:parent-style-name="Standard">
      <style:paragraph-properties fo:margin-left="0cm" fo:margin-right="0cm" fo:margin-top="0.176cm" fo:margin-bottom="0.176cm" fo:line-height="150%" fo:text-align="justify" style:justify-single-word="false" fo:orphans="0" fo:widows="0" fo:text-indent="1.249cm" style:auto-text-indent="false"/>
      <style:text-properties fo:color="#000000" style:font-name="Times New Roman" fo:font-size="14pt" style:font-size-asian="14pt" style:font-name-complex="Times New Roman2" style:font-size-complex="14pt"/>
    </style:style>
    <style:style style:name="P19"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style:font-name="Times New Roman" fo:font-size="14pt" style:font-size-asian="14pt" style:font-name-complex="Times New Roman2" style:font-size-complex="14pt"/>
    </style:style>
    <style:style style:name="P20"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fo:color="#000000" style:font-name="Times New Roman" fo:font-size="14pt" style:font-size-asian="14pt" style:font-name-complex="Times New Roman2" style:font-size-complex="14pt"/>
    </style:style>
    <style:style style:name="P21" style:family="paragraph" style:parent-style-name="Text_20_body">
      <style:paragraph-properties fo:line-height="150%" fo:text-align="end" style:justify-single-word="false" fo:background-color="#ffffff">
        <style:background-image/>
      </style:paragraph-properties>
      <style:text-properties style:font-name="Times New Roman1" fo:font-size="14pt" fo:font-style="italic" fo:font-weight="normal" style:font-size-asian="14pt" style:font-style-asian="italic" style:font-name-complex="Times New Roman2" style:font-size-complex="14pt"/>
    </style:style>
    <style:style style:name="T1" style:family="text">
      <style:text-properties style:font-name="Times New Roman" style:font-name-complex="Times New Roman2"/>
    </style:style>
    <style:style style:name="T2" style:family="text">
      <style:text-properties style:font-name="Times New Roman" fo:font-size="14pt" style:font-size-asian="14pt" style:font-name-complex="Times New Roman2" style:font-size-complex="14pt"/>
    </style:style>
    <style:style style:name="T3" style:family="text">
      <style:text-properties style:font-name="Times New Roman" fo:font-size="14pt" fo:font-style="italic" style:font-size-asian="14pt" style:font-style-asian="italic" style:font-name-complex="Times New Roman2" style:font-size-complex="14pt" style:font-style-complex="italic"/>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style:font-size-asian="14pt"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4">Приложение <text:s/>5</text:h>
      <text:h text:style-name="P21" text:outline-level="4">к приказу от 14.09.2018 №21</text:h>
      <text:h text:style-name="P10" text:outline-level="4"/>
      <text:h text:style-name="P9" text:outline-level="4">Порядок </text:h>
      <text:h text:style-name="P9" text:outline-level="4">оказания медицинской помощи иностранным гражданам </text:h>
      <text:h text:style-name="P9" text:outline-level="4">в <text:s/>ООО <text:s/>«Имплант-НН»</text:h>
      <text:p text:style-name="P11">1. Общие положения</text:p>
      <text:p text:style-name="P12">1.1.Настоящий Порядок (далее Порядок) определяет порядок оказания медицинской помощи иностранным гражданам в ООО <text:s/>«Имплант-НН» (далее – медицинская <text:s/>организация).</text:p>
      <text:p text:style-name="P12">1.2. Порядок разработан в соответствии с</text:p>
      <text:p text:style-name="P12">- Федеральным законом <text:s/>от 21.11.2011 № 323-ФЗ «Об основах охраны здоровья граждан в Российской Федерации»;</text:p>
      <text:p text:style-name="P14">- Постановлением Правительства РФ от 06.03.2013 № 186 «Об утверждении Правил оказания медицинской помощи иностранным гражданам на территории Российской Федерации»;</text:p>
      <text:p text:style-name="P12">- Постановлением Правительства РФ от 04.10.2012 № 1006 «Об утверждении Правил предоставления медицинскими организациями платных медицинских услуг»;</text:p>
      <text:p text:style-name="P12">- иными нормативными документами, регламентирующими оказание медицинской помощи в Российской Федерации.</text:p>
      <text:p text:style-name="P13">2.Основные понятия, используемые в настоящем Порядке</text:p>
      <text:p text:style-name="P2"><text:soft-page-break/><text:span text:style-name="T3">Медицинская помощь в экстренной форме </text:span><text:span text:style-name="T2">-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span></text:p>
      <text:p text:style-name="P3"><text:span text:style-name="T3">Медицинская помощь в неотложной форме</text:span><text:span text:style-name="T2">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span></text:p>
      <text:p text:style-name="P2"><text:span text:style-name="T3">Медицинская помощь</text:span><text:span text:style-name="T2"> </text:span><text:span text:style-name="T3">в плановой форме</text:span><text:span text:style-name="T2">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span></text:p>
      <text:p text:style-name="P13">3.Организация оказания медицинской помощи иностранным гражданам в медицинской организации</text:p>
      <text:p text:style-name="P12">3.1.При обращении иностранного гражданина за медицинской помощью в медицинскую организацию оказание медицинской помощи осуществляется в соответствии с Правилами оказания медицинской помощи иностранным гражданам на территории Российской Федерации.</text:p>
      <text:p text:style-name="P14">3.2. Медицинская помощь в экстренной форме при внезапных острых заболеваниях, состояниях, обострении хронических заболеваний, представляющих угрозу жизни пациента, оказывается иностранным гражданам медицинской организацией безотлагательно и бесплатно. </text:p>
      <text:p text:style-name="P4"><text:span text:style-name="T2">3.3. В медицинской организации при обращении иностранного гражданина с подозрением на наличие внезапных острых заболеваний, состояний, обострении хронических заболеваний, представляющих угрозу жизни, в том числе при неясных (неопределённых, требующих уточнения) жалобах, иностранный гражданин с целью определения, уточнения нуждаемости в экстренной форме медицинской помощи осматривается врачом </text:span><text:soft-page-break/><text:span text:style-name="T2">медицинской организации, а в случае его отсутствия иным медицинским работником. При необходимости для уточнения состояния иностранного гражданина и определения его нуждаемости в той или иной форме медицинской помощи в медицинской организации выполняются необходимые для этого диагностические исследования.</text:span></text:p>
      <text:p text:style-name="P15">3.4. Осмотр иностранного гражданина и выполнение необходимых исследований с целью определения (уточнения) его нуждаемости в той или иной форме медицинской помощи (экстренной, неотложной или плановой) выполняются в медицинской организации для иностранного гражданина бесплатно. В случае установления после осмотра и выполнения необходимых исследований нуждаемости иностранного гражданина в оказании дальнейшей медицинской помощи в неотложной или в плановой форме, оказание дальнейшей медицинской помощи в неотложной или в плановой форме осуществляется на платной основе, в том числе по добровольному медицинскому страхованию, в установленном в медицинской организации порядке, за исключением случаев, предусмотренных пунктом 3.5 данного раздела.</text:p>
      <text:p text:style-name="P4"><text:span text:style-name="T2">3.5. Иностранные граждане, являющиеся застрахованными лицами в соответствии с Федеральным законом «Об обязательном медицинском страховании в Российской Федерации», имеют право на бесплатное оказание медицинской помощи в рамках обязательного медицинского страхования. Медицинская помощь указанной категории иностранных граждан оказывается медицинской организацией в соответствии с </text:span><text:span text:style-name="T4">Территориальной программой обязательного медицинского страхования (далее Программа) при условии участия медицинской организации в реализации Программы.</text:span></text:p>
      <text:p text:style-name="P4"><text:span text:style-name="T4">3.6. Независимо от участия медицинской организации в реализации Программы иностранный гражданин информируется в установленном в медицинской организации порядке о возможности получения бесплатной </text:span><text:soft-page-break/><text:span text:style-name="T4">медицинской помощи по обязательному медицинскому страхованию в рамках Программы, в том числе в других медицинских организациях.</text:span></text:p>
      <text:p text:style-name="P4"><text:span text:style-name="T2">3.7. Скорая, в том числе скорая специализированная, медицинская помощь оказывается иностранным гражданам при заболеваниях, несчастных случаях, травмах, отравлениях и других состояниях, требующих срочного медицинского вмешательства. Медицинская организация государственной или муниципальной системы здравоохранения указанную медицинскую помощь оказывает иностранным гражданам бесплатно.</text:span><text:span text:style-name="T1"> </text:span></text:p>
      <text:p text:style-name="P4"><text:span text:style-name="T2">3.8. Медицинская помощь в плановой форме оказывается при условии представления иностранным гражданином письменных гарантий исполнения обязательства по оплате фактической стоимости медицинских услуг или предоплаты медицинских услуг исходя из предполагаемого объема предоставления этих услуг (за исключением случаев оказания медицинской помощи в соответствии с пунктом 3.5 настоящего раздела), а также необходимой медицинской документации (выписка из истории болезни, данные клинических, рентгенологических, лабораторных и других исследований) при ее наличии. Указанные выше гарантии и необходимую медицинскую документацию иностранный гражданин представляет</text:span><text:span text:style-name="T5"> в отдел организации платных медицинских услуг.</text:span></text:p>
      <text:p text:style-name="P15">3.9. После завершения лечения иностранного гражданина ему выдаётся, либо в его адрес или в адрес юридического либо физического лица, представляющего интересы иностранного гражданина, по согласованию с указанным гражданином направляется выписка из медицинской документации с указанием срока оказания медицинской помощи в медицинской организации, а также проведённых мероприятий по профилактике, диагностике, лечению и медицинской реабилитации.</text:p>
      <text:p text:style-name="P15">Медицинская документация, направляемая из Российской Федерации в другое государство, заполняется на русском языке.</text:p>
      <text:p text:style-name="P15"><text:soft-page-break/>3.10. Счета-фактуры за фактически оказанную медицинскую помощь в течение 10 дней после окончания лечения направляются медицинской организацией в адрес иностранного гражданина или юридического либо физического лица, представляющего интересы иностранного гражданина, если иное не предусмотрено договором, в соответствии с которым она была оказана (за исключением случаев оказания медицинской помощи в соответствии с пунктом 3.5 настоящего раздела).</text:p>
      <text:p text:style-name="P15">3.11. Споры, связанные с оказанием медицинской помощи или несвоевременной оплатой счетов-фактур за фактически оказанную медицинскую помощь, разрешаются в порядке, предусмотренном законодательством Российской Федерации.</text:p>
      <text:p text:style-name="P16">4.Информирование иностранных граждан о получении медицинской помощи в медицинской организации</text:p>
      <text:p text:style-name="P17">4.1. При обращении иностранного гражданина в медицинскую организацию по поводу оказания медицинской помощи медицинская организация обеспечивает его информирование о Правилах оказания медицинской помощи иностранным гражданам на территории Российской Федерации, утверждённых Постановлением Правительства РФ от 06.03.2013 № 186. С этой целью указанные Правила размещаются на:</text:p>
      <text:p text:style-name="P17">- официальном сайте медицинской организации в сети Интернет;</text:p>
      <text:p text:style-name="P17">- на информационных стендах, размещённых в приёмном отделении, регистратуре, иных доступных местах медицинской организации.</text:p>
      <text:p text:style-name="P5"><text:span text:style-name="T2">Личное информирование иностранного гражданина о Правилах оказания медицинской помощи иностранным гражданам на территории Российской Федерации осуществляется медицинским работником медицинской организации только после точного установления нуждаемости иностранного гражданина в той или иной форме медицинской помощи (экстренной, неотложной и плановой). В случае нуждаемости иностранного гражданина в </text:span><text:soft-page-break/><text:span text:style-name="T2">медицинской помощи в экстренной форме информирование осуществляется после устранения угрозы для жизни иностранного гражданина и стабилизации его состояния</text:span><text:span text:style-name="T3">.</text:span></text:p>
      <text:p text:style-name="P17">4.2.Информирование иностранного гражданина о своих правах и обязанностях, состоянии своего здоровья, выборе лиц, которым в интересах пациента может быть передана информация о состоянии его здоровья осуществляется в соответствии с Порядком информирования пациента о своих правах и обязанностях, состоянии своего здоровья, выборе лиц, которым в интересах пациента может быть передана информация о состоянии его здоровья, принятым в медицинской организации.</text:p>
      <text:p text:style-name="P4"><text:span text:style-name="T2">4.3.Иностранные граждане, являющиеся застрахованными лицами в соответствии с Федеральным законом «Об обязательном медицинском страховании в Российской Федерации», информируются в медицинской организации о правах и обязанностях застрахованных по обязательному медицинскому страхованию граждан при оказании <text:s/>медицинской помощи</text:span><text:span text:style-name="T4">.</text:span></text:p>
      <text:p text:style-name="P6"><text:span text:style-name="T2">4.4. При оказании иностранному гражданину медицинской помощи на платной основе осуществляется его информирование в соответствии с</text:span><text:span text:style-name="T5"> Положением об информировании <text:s/>пациента при получении платных услуг, принятым в медицинской организации.</text:span></text:p>
      <text:p text:style-name="P18">4.5.Организацию непосредственного информирования иностранных граждан по вопросам оказания платных медицинских услуг при их личном обращении в медицинскую организацию осуществляет отдел организации платных медицинских услуг (или иное подразделение или уполномоченный приказом руководителя медицинской организации специалист). В том числе до иностранного гражданина доводится следующая информация:</text:p>
      <text:p text:style-name="P19">- о Правилах <text:s/>предоставления медицинскими организациями платных медицинских услуг, утверждённых Постановлением Правительства РФ от 04.10.2012 № 1006;</text:p>
      <text:p text:style-name="P7"><text:soft-page-break/><text:span text:style-name="T2">- о П</text:span><text:span text:style-name="T5">равилах предоставления платных медицинских услуг в медицинской организации;</text:span></text:p>
      <text:p text:style-name="P20">- о Правилах поведения пациента в <text:s/>медицинской организации;</text:p>
      <text:p text:style-name="P20">- о возможности получения соответствующих видов и объемов медицинской помощи без взимания платы в рамках территориальной программы государственных гарантий бесплатного оказания гражданам медицинской помощи (для застрахованных по ОМС иностранных граждан);</text:p>
      <text:p text:style-name="P20">- о правах и обязанностях пациента при оказании платных медицинских услуг.</text:p>
      <text:p text:style-name="P20">До сведения иностранного гражданина доводится иная необходимая информация для получения платных медицинских услуг.</text:p>
      <text:p text:style-name="P16">5.Оказание медицинской помощи иностранным гражданам в соответствии с международными договорами</text:p>
      <text:p text:style-name="P15"> В случае, если международным договором Российской Федерации установлен иной порядок оказания медицинской помощи иностранным гражданам, применяются правила международного договора.</text:p>
      <text:p text:style-name="P16">6.Ответственность за оказание медицинской помощи иностранным гражданам</text:p>
      <text:p text:style-name="P15">6.1.Отвтенность за организацию оказания медицинской помощи иностранным гражданам в медицинской организации несёт руководитель медицинской организации.</text:p>
      <text:p text:style-name="P15">6.2. Руководитель медицинской организации своим приказом определяет лицо, ответственное за организацию работы по оказанию медицинской помощи иностранным гражданам в соответствии с настоящим Порядком.</text:p>
      <text:p text:style-name="P15"><text:soft-page-break/>6.3.Рукводители структурных подразделений медицинской организации, медицинские и иные работники медицинской организации несут ответственность в пределах их компетенции.</text:p>
      <text:p text:style-name="P15">6.4. Лица, допустившие нарушения настоящего Порядка и/или иных документов, регламентирующих оказание медицинской помощи иностранным гражданам в Российской Федерации, несут ответственность в соответствии с законодательством Российской Федерац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Times New Roman2"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Нижний_20_колонтитул_20_Знак" style:display-name="Нижний колонтитул Знак" style:family="text" style:parent-style-name="Default_20_Paragraph_20_Fon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к</meta:initial-creator>
    <meta:editing-cycles>3</meta:editing-cycles>
    <meta:creation-date>2018-05-29T09:41:00</meta:creation-date>
    <dc:date>2019-11-02T16:56:09.38</dc:date>
    <meta:editing-duration>PT1M4S</meta:editing-duration>
    <meta:generator>OpenOffice/4.1.3$Win32 OpenOffice.org_project/413m1$Build-9783</meta:generator>
    <meta:document-statistic meta:table-count="0" meta:image-count="0" meta:object-count="0" meta:page-count="8" meta:paragraph-count="52" meta:word-count="1308" meta:character-count="11317"/>
    <meta:user-defined meta:name="AppVersion">12.0000</meta:user-defined>
    <meta:user-defined meta:name="Company">unkno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